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38000000651CE5B2406E95EE29.png" manifest:media-type="image/png"/>
  <manifest:file-entry manifest:full-path="Pictures/100002010000031A000004635E729170575412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.759in" fo:margin-left="0.0306in" fo:margin-top="0in" fo:margin-bottom="0in" table:align="left"/>
    </style:style>
    <style:style style:name="Table1.A" style:family="table-column">
      <style:table-column-properties style:column-width="1.0722in"/>
    </style:style>
    <style:style style:name="Table1.B" style:family="table-column">
      <style:table-column-properties style:column-width="4.5729in"/>
    </style:style>
    <style:style style:name="Table1.C" style:family="table-column">
      <style:table-column-properties style:column-width="1.1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b7bfcb"/>
    </style:style>
    <style:style style:name="Table1.2" style:family="table-row">
      <style:table-row-properties style:min-row-height="1.1806in" fo:keep-together="auto"/>
    </style:style>
    <style:style style:name="Table2" style:family="table">
      <style:table-properties style:width="6.2618in" fo:margin-left="0.0306in" fo:margin-top="0in" fo:margin-bottom="0in" table:align="left"/>
    </style:style>
    <style:style style:name="Table2.A" style:family="table-column">
      <style:table-column-properties style:column-width="1.5632in"/>
    </style:style>
    <style:style style:name="Table2.B" style:family="table-column">
      <style:table-column-properties style:column-width="1.5639in"/>
    </style:style>
    <style:style style:name="Table2.D" style:family="table-column">
      <style:table-column-properties style:column-width="1.5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b7bfcb"/>
    </style:style>
    <style:style style:name="Table2.2" style:family="table-row">
      <style:table-row-properties style:min-row-height="2.3743in" fo:keep-together="auto"/>
    </style:style>
    <style:style style:name="Table2.A2" style:family="table-cell">
      <style:table-cell-properties fo:padding-left="0.0785in" fo:padding-right="0.075in" fo:padding-top="0in" fo:padding-bottom="0in" fo:border="0.5pt solid #b7bfcb"/>
    </style:style>
    <style:style style:name="Table2.B2" style:family="table-cell">
      <style:table-cell-properties fo:padding-left="0.0785in" fo:padding-right="0.075in" fo:padding-top="0in" fo:padding-bottom="0in" fo:border="0.5pt solid #b7bfcb"/>
    </style:style>
    <style:style style:name="Table2.C2" style:family="table-cell">
      <style:table-cell-properties fo:padding-left="0.0785in" fo:padding-right="0.075in" fo:padding-top="0in" fo:padding-bottom="0in" fo:border="0.5pt solid #b7bfcb"/>
    </style:style>
    <style:style style:name="Table2.D2" style:family="table-cell">
      <style:table-cell-properties fo:padding-left="0.0785in" fo:padding-right="0.075in" fo:padding-top="0in" fo:padding-bottom="0in" fo:border="0.5pt solid #b7bfcb"/>
    </style:style>
    <style:style style:name="P1" style:family="paragraph" style:parent-style-name="Standard">
      <style:paragraph-properties fo:orphans="2" fo:widows="2"/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3in" style:type="center"/>
          <style:tab-stop style:position="6.6902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P6" style:family="paragraph" style:parent-style-name="Standard">
      <style:paragraph-properties fo:margin-left="0in" fo:margin-right="0in" fo:margin-top="0in" fo:margin-bottom="0.018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791in" fo:margin-bottom="0.079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3in" style:type="center"/>
          <style:tab-stop style:position="6.6902in" style:type="right"/>
        </style:tab-stops>
      </style:paragraph-properties>
    </style:style>
    <style:style style:name="P8" style:family="paragraph" style:parent-style-name="Standard">
      <style:paragraph-properties fo:margin-top="0in" fo:margin-bottom="0.111in" loext:contextual-spacing="false" fo:line-height="108%" fo:text-align="center" style:justify-single-word="false" fo:orphans="2" fo:widows="2"/>
    </style:style>
    <style:style style:name="P9" style:family="paragraph" style:parent-style-name="Standard">
      <style:paragraph-properties fo:margin-top="0in" fo:margin-bottom="0.111in" loext:contextual-spacing="false" fo:line-height="108%" fo:orphans="2" fo:widows="2"/>
    </style:style>
    <style:style style:name="P10" style:family="paragraph" style:parent-style-name="Standard">
      <style:paragraph-properties fo:margin-top="0in" fo:margin-bottom="0.111in" loext:contextual-spacing="false" fo:line-height="108%" fo:orphans="2" fo:widows="2"/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P11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3" style:family="paragraph" style:parent-style-name="Standard" style:list-style-name="WWNum13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7" style:family="paragraph" style:parent-style-name="Standard" style:list-style-name="WWNum15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8" style:family="paragraph" style:parent-style-name="Standard" style:list-style-name="WWNum12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19" style:family="paragraph" style:parent-style-name="Standard" style:list-style-name="WWNum8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0" style:family="paragraph" style:parent-style-name="Standard" style:list-style-name="WWNum10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2" style:family="paragraph" style:parent-style-name="Standard" style:list-style-name="WWNum7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5" style:family="paragraph" style:parent-style-name="Standard" style:list-style-name="WWNum14">
      <style:paragraph-properties fo:margin-left="0.5in" fo:margin-right="0in" fo:margin-top="0in" fo:margin-bottom="0in" loext:contextual-spacing="false" fo:line-height="108%" fo:orphans="2" fo:widows="2" fo:text-indent="-0.25in" style:auto-text-indent="false"/>
    </style:style>
    <style:style style:name="P26" style:family="paragraph" style:parent-style-name="Standard" style:list-style-name="WWNum6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27" style:family="paragraph" style:parent-style-name="Standard" style:list-style-name="WWNum13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28" style:family="paragraph" style:parent-style-name="Standard" style:list-style-name="WWNum9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1" style:family="paragraph" style:parent-style-name="Standard" style:list-style-name="WWNum15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2" style:family="paragraph" style:parent-style-name="Standard" style:list-style-name="WWNum12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3" style:family="paragraph" style:parent-style-name="Standard" style:list-style-name="WWNum8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4" style:family="paragraph" style:parent-style-name="Standard" style:list-style-name="WWNum10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5" style:family="paragraph" style:parent-style-name="Standard" style:list-style-name="WWNum5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6" style:family="paragraph" style:parent-style-name="Standard" style:list-style-name="WWNum7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7" style:family="paragraph" style:parent-style-name="Standard" style:list-style-name="WWNum4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8" style:family="paragraph" style:parent-style-name="Standard" style:list-style-name="WWNum2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39" style:family="paragraph" style:parent-style-name="Standard" style:list-style-name="WWNum14">
      <style:paragraph-properties fo:margin-left="0.5in" fo:margin-right="0in" fo:margin-top="0in" fo:margin-bottom="0.111in" loext:contextual-spacing="false" fo:line-height="108%" fo:orphans="2" fo:widows="2" fo:text-indent="-0.25in" style:auto-text-indent="false"/>
    </style:style>
    <style:style style:name="P40" style:family="paragraph" style:parent-style-name="Standard">
      <style:paragraph-properties fo:margin-left="0.5in" fo:margin-right="0in" fo:margin-top="0in" fo:margin-bottom="0.111in" loext:contextual-spacing="false" fo:line-height="108%" fo:orphans="2" fo:widows="2" fo:text-indent="0in" style:auto-text-indent="false"/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P41" style:family="paragraph" style:parent-style-name="Standard">
      <style:paragraph-properties fo:margin-left="0.0311in" fo:margin-right="0in" fo:margin-top="0in" fo:margin-bottom="0.111in" loext:contextual-spacing="false" fo:line-height="108%" fo:orphans="2" fo:widows="2" fo:text-indent="0in" style:auto-text-indent="false"/>
    </style:style>
    <style:style style:name="P42" style:family="paragraph" style:parent-style-name="Standard">
      <style:paragraph-properties fo:margin-left="0.0311in" fo:margin-right="0in" fo:margin-top="0in" fo:margin-bottom="0.111in" loext:contextual-spacing="false" fo:line-height="108%" fo:text-indent="0in" style:auto-text-indent="false"/>
      <style:text-properties fo:color="#102c54"/>
    </style:style>
    <style:style style:name="P43" style:family="paragraph" style:parent-style-name="Standard">
      <style:paragraph-properties fo:margin-left="0.0311in" fo:margin-right="0in" fo:margin-top="0in" fo:margin-bottom="0.111in" loext:contextual-spacing="false" fo:line-height="108%" fo:orphans="2" fo:widows="2" fo:text-indent="0in" style:auto-text-indent="false"/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P44" style:family="paragraph" style:parent-style-name="Heading_20_1">
      <style:paragraph-properties fo:margin-top="0.3335in" fo:margin-bottom="0.111in" loext:contextual-spacing="false" fo:line-height="108%" fo:orphans="2" fo:widows="2"/>
    </style:style>
    <style:style style:name="P45" style:family="paragraph" style:parent-style-name="Heading_20_3" style:list-style-name="WWNum11">
      <style:paragraph-properties fo:margin-left="0.2811in" fo:margin-right="0in" fo:margin-top="0.1945in" fo:margin-bottom="0.111in" loext:contextual-spacing="false" fo:line-height="108%" fo:orphans="2" fo:widows="2" fo:text-indent="-0.25in" style:auto-text-indent="false"/>
    </style:style>
    <style:style style:name="P46" style:family="paragraph" style:parent-style-name="Heading_20_3" style:list-style-name="WWNum11">
      <style:paragraph-properties fo:margin-left="0.2811in" fo:margin-right="0in" fo:margin-top="0.1945in" fo:margin-bottom="0.111in" loext:contextual-spacing="false" fo:line-height="108%" fo:orphans="2" fo:widows="2" fo:text-indent="-0.25in" style:auto-text-indent="false"/>
    </style:style>
    <style:style style:name="P47" style:family="paragraph" style:parent-style-name="Heading_20_3" style:list-style-name="WWNum6">
      <style:paragraph-properties fo:margin-left="0.5in" fo:margin-right="0in" fo:margin-top="0.111in" fo:margin-bottom="0in" loext:contextual-spacing="false" fo:line-height="108%" fo:orphans="2" fo:widows="2" fo:text-indent="-0.25in" style:auto-text-indent="false"/>
    </style:style>
    <style:style style:name="P48" style:family="paragraph" style:parent-style-name="Heading_20_3">
      <style:paragraph-properties fo:margin-left="0.0311in" fo:margin-right="0in" fo:margin-top="0.1945in" fo:margin-bottom="0.111in" loext:contextual-spacing="false" fo:line-height="108%" fo:orphans="2" fo:widows="2" fo:text-indent="0in" style:auto-text-indent="false"/>
    </style:style>
    <style:style style:name="P49" style:family="paragraph" style:parent-style-name="Heading_20_3">
      <style:paragraph-properties fo:margin-top="0.1945in" fo:margin-bottom="0.111in" loext:contextual-spacing="false" fo:line-height="108%" fo:orphans="2" fo:widows="2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T2" style:family="text">
      <style:text-properties fo:color="#102c54" style:font-name="Noto Sans" fo:font-size="10pt" fo:font-weight="normal" style:font-name-asian="Noto Sans1" style:font-size-asian="10pt" style:font-weight-asian="normal" style:font-name-complex="Noto Sans1" style:font-size-complex="10pt"/>
    </style:style>
    <style:style style:name="T3" style:family="text">
      <style:text-properties fo:color="#102c54" fo:font-size="16pt" fo:font-weight="normal" style:font-size-asian="16pt" style:font-weight-asian="normal" style:font-size-complex="16pt"/>
    </style:style>
    <style:style style:name="T4" style:family="text">
      <style:text-properties fo:color="#102c54" fo:font-style="italic" style:font-style-asian="italic"/>
    </style:style>
    <style:style style:name="T5" style:family="text">
      <style:text-properties fo:color="#102c54"/>
    </style:style>
    <style:style style:name="T6" style:family="text">
      <style:text-properties fo:color="#102c54" fo:font-weight="normal" style:font-weight-asian="normal"/>
    </style:style>
    <style:style style:name="T7" style:family="text">
      <style:text-properties fo:font-variant="normal" fo:text-transform="none" fo:color="#102c54" style:text-line-through-style="none" style:text-line-through-type="none" style:text-position="0% 100%" style:font-name="Noto Sans" fo:font-size="10pt" fo:font-style="normal" style:text-underline-style="none" fo:font-weight="normal" style:font-name-asian="Noto Sans1" style:font-size-asian="10pt" style:font-style-asian="normal" style:font-weight-asian="normal" style:font-name-complex="Noto Sans1" style:font-size-complex="10pt"/>
    </style:style>
    <style:style style:name="T8" style:family="text">
      <style:text-properties fo:font-variant="normal" fo:text-transform="none" fo:color="#102c54" style:text-line-through-style="none" style:text-line-through-type="none" style:text-position="0% 100%" style:font-name="Noto Sans" fo:font-size="10pt" fo:font-style="normal" style:text-underline-style="none" fo:font-weight="bold" style:font-name-asian="Noto Sans1" style:font-size-asian="10pt" style:font-style-asian="normal" style:font-weight-asian="bold" style:font-name-complex="Noto Sans1" style:font-size-complex="10pt"/>
    </style:style>
    <style:style style:name="T9" style:family="text">
      <style:text-properties fo:font-variant="normal" fo:text-transform="none" fo:color="#102c54" style:text-line-through-style="none" style:text-line-through-type="none" style:text-position="0% 100%" style:font-name="Noto Sans" fo:font-size="12pt" fo:font-style="normal" style:text-underline-style="none" fo:font-weight="normal" style:font-name-asian="Noto Sans1" style:font-size-asian="12pt" style:font-style-asian="normal" style:font-weight-asian="normal" style:font-name-complex="Noto Sans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8"><draw:frame draw:style-name="fr1" draw:name="image1.png" text:anchor-type="as-char" svg:width="6.6929in" svg:height="0.6252in" draw:z-index="0"><draw:image xlink:href="Pictures/1000000000000438000000651CE5B2406E95EE29.png" xlink:type="simple" xlink:show="embed" xlink:actuate="onLoad" loext:mime-type="image/png"/></draw:frame></text:p>
      <text:p text:style-name="P10"/>
      <text:p text:style-name="P44"><text:bookmark text:name="_syy7luun8lb"/><text:span text:style-name="T3">Daj się poznać zanim spotkamy się na konsultacji. Odpowiedz proszę na poniższe pytania. </text:span></text:p>
      <text:p text:style-name="Standard"><text:span text:style-name="T4">Jeśli wypełniasz ten kwestionariusz cyfrowo, zaznacz swoje odpowiedzi albo innym kolorem, albo wytłuszczeniem, albo podkreśleniem.</text:span></text:p>
      <text:p text:style-name="P10"/>
      <text:p text:style-name="P9"><text:span text:style-name="T1">data wypełnienia:</text:span></text:p>
      <text:p text:style-name="P9"><text:span text:style-name="T1">IMIĘ:</text:span></text:p>
      <text:p text:style-name="P9"><text:span text:style-name="T1">NAZWISKO:</text:span></text:p>
      <text:p text:style-name="P9"><text:span text:style-name="T1">WIEK:</text:span></text:p>
      <text:p text:style-name="P9"><text:span text:style-name="T1">WZROST: </text:span></text:p>
      <text:p text:style-name="P9"><text:span text:style-name="T1">MASA CIAŁA: </text:span></text:p>
      <text:p text:style-name="P9"><text:span text:style-name="T1">PALĄCY:</text:span></text:p>
      <text:p text:style-name="P9"><text:span text:style-name="T1">E-MAIL: </text:span></text:p>
      <text:p text:style-name="P9"><text:span text:style-name="T1">TELEFON: </text:span></text:p>
      <text:list xml:id="list3899833328" text:style-name="WWNum11">
        <text:list-item>
          <text:p text:style-name="P45"><text:bookmark text:name="_kwg3w2tg0moh"/><text:span text:style-name="T5">Czy biegasz? </text:span></text:p>
        </text:list-item>
      </text:list>
      <text:list xml:id="list689953290" text:style-name="WWNum16">
        <text:list-item>
          <text:p text:style-name="P11"><text:span text:style-name="T1">nie</text:span></text:p>
        </text:list-item>
        <text:list-item>
          <text:p text:style-name="P11"><text:span text:style-name="T1">dopiero zaczynam</text:span></text:p>
        </text:list-item>
        <text:list-item>
          <text:p text:style-name="P11"><text:span text:style-name="T1">tak (od kiedy?)</text:span></text:p>
        </text:list-item>
      </text:list>
      <text:list xml:id="list44650596186399" text:continue-list="list3899833328" text:style-name="WWNum11">
        <text:list-item>
          <text:p text:style-name="P45"><text:bookmark text:name="_5w4bibxw60vj"/><text:soft-page-break/><text:span text:style-name="T5">Jaki jest Twój cel konsultacji? Opisz najdokładniej jak możesz czego oczekujesz po tej konsultacji. Jakie masz pytania, wątpliwości itp.</text:span></text:p>
        </text:list-item>
      </text:list>
      <text:p text:style-name="Standard"><text:span text:style-name="T5">……………………………………………………………………………………………………….</text:span></text:p>
      <text:p text:style-name="Standard"><text:span text:style-name="T5">……………………………………………………………………………………………………….</text:span></text:p>
      <text:p text:style-name="Standard"><text:span text:style-name="T5">……………………………………………………………………………………………………….</text:span></text:p>
      <text:p text:style-name="Standard"><text:span text:style-name="T5">……………………………………………………………………………………………………….</text:span></text:p>
      <text:p text:style-name="Standard"><text:span text:style-name="T5">……………………………………………………………………………………………………….</text:span></text:p>
      <text:list xml:id="list44650197415387" text:continue-numbering="true" text:style-name="WWNum11">
        <text:list-item>
          <text:p text:style-name="P45"><text:bookmark text:name="_tplb2a5nuhsd"/><text:span text:style-name="T5">Jak określił(a)byś swój stopień motywacji do biegania? </text:span></text:p>
        </text:list-item>
      </text:list>
      <text:list xml:id="list334638377" text:style-name="WWNum6">
        <text:list-item>
          <text:p text:style-name="P47"><text:bookmark text:name="_pbw9g3t75o3z"/><text:span text:style-name="T2">Bardzo wysoki</text:span></text:p>
        </text:list-item>
        <text:list-item>
          <text:p text:style-name="P12"><text:span text:style-name="T1">Wysoki</text:span></text:p>
        </text:list-item>
        <text:list-item>
          <text:p text:style-name="P12"><text:span text:style-name="T1">Średni</text:span></text:p>
        </text:list-item>
        <text:list-item>
          <text:p text:style-name="P26"><text:span text:style-name="T1">Niski</text:span></text:p>
        </text:list-item>
      </text:list>
      <text:p text:style-name="P40"/>
      <text:list xml:id="list44649703425081" text:continue-list="list44650197415387" text:style-name="WWNum11">
        <text:list-item>
          <text:p text:style-name="P45"><text:bookmark text:name="_yza6b59r7e31"/><text:span text:style-name="T5">Jak obecnie wygląda Twój trening biegowy? Opisz co robisz. Ile biegniesz, jak, gdzie. </text:span><text:span text:style-name="T6">Jeśli biegasz, odpowiedz na to pytanie. Jeśli nie, pomiń je</text:span><text:span text:style-name="T5">.</text:span></text:p>
        </text:list-item>
      </text:list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1"><text:s/></text:span></text:p>
      <text:list xml:id="list44649916804482" text:continue-numbering="true" text:style-name="WWNum11">
        <text:list-item>
          <text:p text:style-name="P45"><text:bookmark text:name="_451bllnwz5r6"/><text:span text:style-name="T5">Jak często trenujesz w tygodniu? Jakie są to treningi? Czy tylko biegowe, czy jeszcze trenujesz coś innego?</text:span></text:p>
        </text:list-item>
      </text:list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1"><text:s/></text:span></text:p>
      <text:p text:style-name="P40"/>
      <text:list xml:id="list44650541708491" text:continue-numbering="true" text:style-name="WWNum11">
        <text:list-item>
          <text:p text:style-name="P45"><text:bookmark text:name="_mt9jimc4m7qo"/><text:span text:style-name="T5">Czy doskwierają Ci obecnie jakieś dolegliwości lub choroby? Zakreśl właściwe.</text:span></text:p>
        </text:list-item>
      </text:list>
      <text:list xml:id="list3256489745" text:style-name="WWNum13">
        <text:list-item>
          <text:p text:style-name="P13"><text:span text:style-name="T1">Astma lub choroby oddechowe</text:span></text:p>
        </text:list-item>
        <text:list-item>
          <text:p text:style-name="P13"><text:soft-page-break/><text:span text:style-name="T1">Wady wzroku, napisać jakie……………………………………………………………………………………..</text:span></text:p>
        </text:list-item>
        <text:list-item>
          <text:p text:style-name="P13"><text:span text:style-name="T1">Cukrzyca typu I lub II</text:span></text:p>
        </text:list-item>
        <text:list-item>
          <text:p text:style-name="P13"><text:span text:style-name="T1">Zabieg operacyjny w przeciągu ostatnich 12 miesięcy, napisz jaki…………………………….</text:span></text:p>
        </text:list-item>
        <text:list-item>
          <text:p text:style-name="P13"><text:span text:style-name="T1">Choroby nerek </text:span></text:p>
        </text:list-item>
        <text:list-item>
          <text:p text:style-name="P13"><text:span text:style-name="T1">Niedoczynność lub nadczynność tarczycy</text:span></text:p>
        </text:list-item>
        <text:list-item>
          <text:p text:style-name="P13"><text:span text:style-name="T1">Przewlekła niewydolność żylna</text:span></text:p>
        </text:list-item>
        <text:list-item>
          <text:p text:style-name="P13"><text:span text:style-name="T1">Bóle kostno-stawowe</text:span></text:p>
        </text:list-item>
        <text:list-item>
          <text:p text:style-name="P13"><text:span text:style-name="T1">Bóle w klatce piersiowej</text:span></text:p>
        </text:list-item>
        <text:list-item>
          <text:p text:style-name="P13"><text:span text:style-name="T1">Zwiększony poziom cholesterolu LDL </text:span></text:p>
        </text:list-item>
        <text:list-item>
          <text:p text:style-name="P13"><text:span text:style-name="T1">Problemy ze snem</text:span></text:p>
        </text:list-item>
        <text:list-item>
          <text:p text:style-name="P13"><text:span text:style-name="T1">Częste rozdrażnienie, stany depresyjne </text:span></text:p>
        </text:list-item>
        <text:list-item>
          <text:p text:style-name="P13"><text:span text:style-name="T1">Bóle kręgosłupa w odc.: ………………………….</text:span></text:p>
        </text:list-item>
        <text:list-item>
          <text:p text:style-name="P13"><text:span text:style-name="T1">Alergie żywieniowe, wymień, na jakie produkty: ………………………………………………………</text:span></text:p>
        </text:list-item>
        <text:list-item>
          <text:p text:style-name="P13"><text:span text:style-name="T1">Inne, wymień: …………………………………………………………………………………………………………..</text:span></text:p>
        </text:list-item>
        <text:list-item>
          <text:p text:style-name="P27"><text:span text:style-name="T1">ŻADNA Z WYMIENIONYCH</text:span></text:p>
        </text:list-item>
      </text:list>
      <text:p text:style-name="P42"/>
      <text:list xml:id="list44650811588777" text:continue-list="list44650541708491" text:style-name="WWNum11">
        <text:list-item>
          <text:p text:style-name="P45"><text:bookmark text:name="_kd8bvmhqoev0"/><text:span text:style-name="T5">Jak oceniasz swoją obecną sprawność fizyczną? Oceń swoją sprawność fizyczną w skali od 1 do 5 (1 – brak sprawności, 5 – maksymalna sprawność). Opisz swój wybór.</text:span></text:p>
        </text:list-item>
      </text:list>
      <text:list xml:id="list3267250172" text:style-name="WWNum9">
        <text:list-item>
          <text:p text:style-name="P14"><text:span text:style-name="T1">Jestem bardzo sprawna</text:span></text:p>
        </text:list-item>
        <text:list-item>
          <text:p text:style-name="P14"><text:span text:style-name="T1">Jestem dość sprawna</text:span></text:p>
        </text:list-item>
        <text:list-item>
          <text:p text:style-name="P14"><text:span text:style-name="T1">Jestem mało sprawna</text:span></text:p>
        </text:list-item>
        <text:list-item>
          <text:p text:style-name="P28"><text:span text:style-name="T1">Jestem bardzo mało sprawny lub w ogóle nie jestem sprawny <text:s/></text:span></text:p>
        </text:list-item>
      </text:list>
      <text:p text:style-name="P43"><text:soft-page-break/></text:p>
      <text:list xml:id="list44649598067410" text:continue-list="list44650811588777" text:style-name="WWNum11">
        <text:list-item>
          <text:p text:style-name="P45"><text:bookmark text:name="_usz4iq6ei20x"/><text:span text:style-name="T5">Jak jest Twój stosunek do aktywności fizycznej?</text:span></text:p>
        </text:list-item>
      </text:list>
      <text:list xml:id="list1768570849" text:style-name="WWNum3">
        <text:list-item>
          <text:p text:style-name="P15"><text:span text:style-name="T1">Lubię się ruszać</text:span></text:p>
        </text:list-item>
        <text:list-item>
          <text:p text:style-name="P15"><text:span text:style-name="T1">Obojętnie</text:span></text:p>
        </text:list-item>
        <text:list-item>
          <text:p text:style-name="P29"><text:span text:style-name="T1">Nie lubię się ruszać </text:span></text:p>
        </text:list-item>
      </text:list>
      <text:p text:style-name="P43"/>
      <text:p text:style-name="P48"><text:bookmark text:name="_mm63c1wfetkr"/><text:span text:style-name="T5">7. Czy masz jakieś przeciwwskazania aktywności fizycznej (wydane przez lekarza)? </text:span></text:p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1"><text:s/></text:span></text:p>
      <text:p text:style-name="P48"><text:bookmark text:name="_896tsvdm31mp"/><text:span text:style-name="T5">8. Czy przyjmujesz regularnie jakieś leki lub suplementy diety? (W tym środki antykoncepcyjne) Napisać, jakie:</text:span></text:p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1"><text:s/></text:span></text:p>
      <text:p text:style-name="P48"><text:bookmark text:name="_d8v8n2u45f5w"/><text:span text:style-name="T5">9. Kiedy ostatnio wykonywałeś badania krwi, moczu, próby wątrobowe lub inne badania i jaki był ich wynik? </text:span></text:p>
      <text:list xml:id="list4047219905" text:style-name="WWNum1">
        <text:list-item>
          <text:p text:style-name="P16"><text:span text:style-name="T1">Wszystkie wskaźniki w normie</text:span></text:p>
        </text:list-item>
        <text:list-item>
          <text:p text:style-name="P30"><text:span text:style-name="T1">Niektóre wskaźniki podwyższone/obniżone, wymienić, które: </text:span><text:span text:style-name="T5">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41"><text:span text:style-name="T1"><text:s/>Przybliżona data badań ……………………………………………………………………………............................................................................................</text:span></text:p>
      <text:p text:style-name="P10"/>
      <text:p text:style-name="P49"><text:bookmark text:name="_fef9hmb1a6nf"/><text:span text:style-name="T5">10. Jaki jest Twój obecny poziom aktywności fizycznej?</text:span></text:p>
      <text:list xml:id="list4018634208" text:style-name="WWNum15">
        <text:list-item>
          <text:p text:style-name="P17"><text:span text:style-name="T1">Siedzący (brak aktywności fizycznej)</text:span></text:p>
        </text:list-item>
        <text:list-item>
          <text:p text:style-name="P17"><text:span text:style-name="T1">Mało aktywny (bez treningu, dużo aktywności, np. chodzenie)</text:span></text:p>
        </text:list-item>
        <text:list-item>
          <text:p text:style-name="P17"><text:span text:style-name="T1">Średnio aktywny (ćwiczenia fizyczne 2 razy w tygodniu)</text:span></text:p>
        </text:list-item>
        <text:list-item>
          <text:p text:style-name="P31"><text:soft-page-break/><text:span text:style-name="T1">Aktywny (ćwiczenia fizyczne 3 i więcej razy w tygodniu)</text:span></text:p>
        </text:list-item>
      </text:list>
      <text:p text:style-name="P43"/>
      <text:p text:style-name="P48"><text:bookmark text:name="_66af3ddwqiot"/><text:span text:style-name="T5"><text:s/>11. Jaki jest charakter Twojej pracy?</text:span></text:p>
      <text:list xml:id="list2063298784" text:style-name="WWNum12">
        <text:list-item>
          <text:p text:style-name="P18"><text:span text:style-name="T1">Umysłowy</text:span></text:p>
        </text:list-item>
        <text:list-item>
          <text:p text:style-name="P18"><text:span text:style-name="T1">Lekko fizyczny</text:span></text:p>
        </text:list-item>
        <text:list-item>
          <text:p text:style-name="P18"><text:span text:style-name="T1">Średnio fizyczny</text:span></text:p>
        </text:list-item>
        <text:list-item>
          <text:p text:style-name="P32"><text:span text:style-name="T1">Mocno fizyczny </text:span></text:p>
        </text:list-item>
      </text:list>
      <text:p text:style-name="P43"/>
      <text:p text:style-name="P48"><text:bookmark text:name="_c11jchs2ctm"/><text:span text:style-name="T5">12. W jakich godzinach wykonujesz pracę?</text:span></text:p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1"><text:s/></text:span></text:p>
      <text:p text:style-name="P48"><text:bookmark text:name="_4bj1r452fztz"/><text:span text:style-name="T5">13. Opisz swoją dobową aktywność (czas trwania – łącznie 24h):</text:span></text:p>
      <text:p text:style-name="P41"><text:span text:style-name="T1">Sen…………………………………………………</text:span></text:p>
      <text:p text:style-name="P41"><text:span text:style-name="T1">Stanie…………………………………………….</text:span></text:p>
      <text:p text:style-name="P41"><text:span text:style-name="T1">Chodzenie…………………………………….. </text:span></text:p>
      <text:p text:style-name="P41"><text:span text:style-name="T1">Drobne aktywności, np. sprzątanie, majsterkowanie, zabawa z dziećmi…………………………. </text:span></text:p>
      <text:p text:style-name="P41"><text:span text:style-name="T1">Siedzenie.............................................</text:span></text:p>
      <text:p text:style-name="P10"/>
      <text:p text:style-name="P49"><text:bookmark text:name="_x44brkdb5m2z"/><text:span text:style-name="T5">14. Zaznacz właściwe:</text:span></text:p>
      <text:list xml:id="list455588871" text:style-name="WWNum8">
        <text:list-item>
          <text:p text:style-name="P19"><text:span text:style-name="T1">Posiłki przygotowuję w domu</text:span></text:p>
        </text:list-item>
        <text:list-item>
          <text:p text:style-name="P19"><text:span text:style-name="T1">Posiłki spożywam o nieregularnych godzinach</text:span></text:p>
        </text:list-item>
        <text:list-item>
          <text:p text:style-name="P19"><text:soft-page-break/><text:span text:style-name="T1">Mam nieregularny tryb życia</text:span></text:p>
        </text:list-item>
        <text:list-item>
          <text:p text:style-name="P19"><text:span text:style-name="T1">Spożywam produkty gotowe do spożycia</text:span></text:p>
        </text:list-item>
        <text:list-item>
          <text:p text:style-name="P33"><text:span text:style-name="T1">Odżywiam się „na mieście”</text:span></text:p>
        </text:list-item>
      </text:list>
      <text:p text:style-name="P43"/>
      <text:p text:style-name="P48"><text:bookmark text:name="_pe46fgjn5v22"/><text:span text:style-name="T5"><text:s/>15. Jakie napoje i w jakich ilościach spożywasz w ciągu dnia?</text:span></text:p>
      <text:list xml:id="list3139907731" text:style-name="WWNum10">
        <text:list-item>
          <text:p text:style-name="P20"><text:span text:style-name="T1">Woda</text:span></text:p>
        </text:list-item>
        <text:list-item>
          <text:p text:style-name="P20"><text:span text:style-name="T1">Woda smakowa </text:span></text:p>
        </text:list-item>
        <text:list-item>
          <text:p text:style-name="P20"><text:span text:style-name="T1">Herbata</text:span></text:p>
        </text:list-item>
        <text:list-item>
          <text:p text:style-name="P20"><text:span text:style-name="T1">Kawa </text:span></text:p>
        </text:list-item>
        <text:list-item>
          <text:p text:style-name="P20"><text:span text:style-name="T1">Słodkie napoje gazowane </text:span></text:p>
        </text:list-item>
        <text:list-item>
          <text:p text:style-name="P20"><text:span text:style-name="T1">Alkohol </text:span></text:p>
        </text:list-item>
        <text:list-item>
          <text:p text:style-name="P20"><text:span text:style-name="T1">Soki</text:span></text:p>
        </text:list-item>
        <text:list-item>
          <text:p text:style-name="P34"><text:span text:style-name="T1">Inne, wymienić jakie…………………………………………………………….. </text:span></text:p>
        </text:list-item>
      </text:list>
      <text:p text:style-name="P48"><text:bookmark text:name="_9h8j8i70is2p"/><text:span text:style-name="T5">16. Proszę opisać swoje posiłki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posiłek</text:span></text:p>
          </table:table-cell>
          <table:table-cell table:style-name="Table1.A1" office:value-type="string">
            <text:p text:style-name="P2"><text:span text:style-name="T1">Co spożywam</text:span></text:p>
          </table:table-cell>
          <table:table-cell table:style-name="Table1.A1" office:value-type="string">
            <text:p text:style-name="P2"><text:span text:style-name="T1">godzina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śniadani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  <text:p text:style-name="P2"><text:span text:style-name="T1">II śniadanie/ przekąska</text:span></text:p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><text:span text:style-name="T1">obia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><text:span text:style-name="T1">Podwieczorek/przekąsk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><text:span text:style-name="T1">Kolacja + podjadanie wieczorn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49"><text:bookmark text:name="_7x7tm4fk6a9o"/><text:span text:style-name="T5"><text:s text:c="2"/>17. Wymień: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1">Produkty, które szczególnie lubię</text:span></text:p>
          </table:table-cell>
          <table:table-cell table:style-name="Table2.A1" office:value-type="string">
            <text:p text:style-name="P2"><text:span text:style-name="T1">Produkty, za którymi nie przepadam, ale zjem jeśli trzeba</text:span></text:p>
          </table:table-cell>
          <table:table-cell table:style-name="Table2.A1" office:value-type="string">
            <text:p text:style-name="P2"><text:span text:style-name="T1">Produkty, których nie cierpię i nie zjem na pewno</text:span></text:p>
          </table:table-cell>
          <table:table-cell table:style-name="Table2.A1" office:value-type="string">
            <text:p text:style-name="P2"><text:span text:style-name="T1">Mam alergie pokarmową/szkodzi mi</text:span></text:p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C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P10"/>
      <text:p text:style-name="P49"><text:bookmark text:name="_73offo82uhjx"/><text:span text:style-name="T5">18. Ile posiłków dziennie chciałbyś jeść? (możliwości czasowe)</text:span></text:p>
      <text:list xml:id="list253430364" text:style-name="WWNum5">
        <text:list-item>
          <text:p text:style-name="P21"><text:span text:style-name="T1">3</text:span></text:p>
        </text:list-item>
        <text:list-item>
          <text:p text:style-name="P21"><text:span text:style-name="T1">4</text:span></text:p>
        </text:list-item>
        <text:list-item>
          <text:p text:style-name="P35"><text:span text:style-name="T1">5</text:span></text:p>
        </text:list-item>
      </text:list>
      <text:p text:style-name="P43"/>
      <text:p text:style-name="P48"><text:bookmark text:name="_2qd7rew0k0xf"/><text:span text:style-name="T5">19. Czy chciałbyś zmaksymalizować proces treningowy włączając dodatkową, indywidualnie dobraną suplementację?</text:span></text:p>
      <text:list xml:id="list2981080295" text:style-name="WWNum7">
        <text:list-item>
          <text:p text:style-name="P22"><text:span text:style-name="T1"><text:s/>Tak</text:span></text:p>
        </text:list-item>
        <text:list-item>
          <text:p text:style-name="P36"><text:span text:style-name="T1"><text:s/>Nie </text:span></text:p>
        </text:list-item>
      </text:list>
      <text:p text:style-name="P43"/>
      <text:p text:style-name="P48"><text:bookmark text:name="_xpcx8p15cqbk"/><text:span text:style-name="T5">20. Jak często możesz trenować uwzględniając aktualne możliwości czasowe? (samodzielnie lub z trenerem)</text:span></text:p>
      <text:list xml:id="list2587241843" text:style-name="WWNum4">
        <text:list-item>
          <text:p text:style-name="P23"><text:span text:style-name="T1">2-3</text:span></text:p>
        </text:list-item>
        <text:list-item>
          <text:p text:style-name="P23"><text:span text:style-name="T1">3-4</text:span></text:p>
        </text:list-item>
        <text:list-item>
          <text:p text:style-name="P37"><text:span text:style-name="T1">5</text:span></text:p>
        </text:list-item>
      </text:list>
      <text:p text:style-name="P43"/>
      <text:p text:style-name="P48"><text:bookmark text:name="_o0vjc1cporhc"/><text:span text:style-name="T5"><text:s/>21. Jaką aktywność fizyczną lubisz najbardziej? </text:span></text:p>
      <text:list xml:id="list182642661" text:style-name="WWNum2">
        <text:list-item>
          <text:p text:style-name="P24"><text:span text:style-name="T1">Trening siłowy na siłowni</text:span></text:p>
        </text:list-item>
        <text:list-item>
          <text:p text:style-name="P24"><text:span text:style-name="T1">Trening siłowy z własnym ciałem</text:span></text:p>
        </text:list-item>
        <text:list-item>
          <text:p text:style-name="P24"><text:span text:style-name="T1">Bieganie</text:span></text:p>
        </text:list-item>
        <text:list-item>
          <text:p text:style-name="P24"><text:span text:style-name="T1">Pływanie</text:span></text:p>
        </text:list-item>
        <text:list-item>
          <text:p text:style-name="P24"><text:soft-page-break/><text:span text:style-name="T1">Jazda na rolkach/łyżwach</text:span></text:p>
        </text:list-item>
        <text:list-item>
          <text:p text:style-name="P24"><text:span text:style-name="T1">Nordic Walking</text:span></text:p>
        </text:list-item>
        <text:list-item>
          <text:p text:style-name="P24"><text:span text:style-name="T1">Chodzenie po górach</text:span></text:p>
        </text:list-item>
        <text:list-item>
          <text:p text:style-name="P24"><text:span text:style-name="T1">Spacery</text:span></text:p>
        </text:list-item>
        <text:list-item>
          <text:p text:style-name="P38"><text:span text:style-name="T1">Inne, wymienić jakie:…………………………………… </text:span></text:p>
        </text:list-item>
      </text:list>
      <text:p text:style-name="P43"/>
      <text:p text:style-name="P42"/>
      <text:p text:style-name="P48"><text:bookmark text:name="_dwu17job1yp4"/><text:span text:style-name="T5">22. Czy jesteś w stanie samodzielnie przygotowywać posiłki? </text:span></text:p>
      <text:list xml:id="list3277795457" text:style-name="WWNum14">
        <text:list-item>
          <text:p text:style-name="P25"><text:span text:style-name="T1">Tak </text:span></text:p>
        </text:list-item>
        <text:list-item>
          <text:p text:style-name="P25"><text:span text:style-name="T1">Nie</text:span></text:p>
        </text:list-item>
        <text:list-item>
          <text:p text:style-name="P39"><text:span text:style-name="T1">Tylko w weekendy</text:span></text:p>
        </text:list-item>
      </text:list>
      <text:p text:style-name="P43"/>
      <text:p text:style-name="P48"><text:bookmark text:name="_st9qnagyh4or"/><text:span text:style-name="T5">23. Czy w Twojej diecie jest coś czego nie potrafisz sobie odmówić? Co to jest?</text:span></text:p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1"><text:s/></text:span></text:p>
      <text:p text:style-name="P49"><text:bookmark text:name="_gjdgxs"/><text:span text:style-name="T5">24. Czy jest coś o co nie zapytałam w tej ankiecie, a chcesz dodać? Napisz to tutaj. </text:span></text:p>
      <text:p text:style-name="Standard"><text:span text:style-name="T5">……………………………………………………………………………………………………….</text:span></text:p>
      <text:p text:style-name="Standard"><text:span text:style-name="T5">……………………………………………………………………………………………………….</text:span></text:p>
      <text:p text:style-name="Standard"><text:span text:style-name="T5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oto Sans" fo:font-family="'Noto Sans'" style:font-family-generic="roman" style:font-pitch="variable" fo:font-size="10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variant="normal" fo:text-transform="none" fo:color="#102c54" style:text-line-through-style="none" style:text-line-through-type="none" style:text-position="0% 100%" style:font-name="Noto Sans" fo:font-family="'Noto Sans'" style:font-family-generic="roman" style:font-pitch="variable" fo:font-size="10pt" fo:font-style="normal" style:text-underline-style="none" fo:font-weight="normal" style:font-name-asian="Noto Sans1" style:font-family-asian="'Noto Sans'" style:font-family-generic-asian="system" style:font-pitch-asian="variable" style:font-size-asian="10pt" style:font-style-asian="normal" style:font-weight-asian="normal" style:font-name-complex="Noto Sans1" style:font-family-complex="'Noto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18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in" fo:margin-right="0in" fo:margin-top="0.0791in" fo:margin-bottom="0.079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3in" style:type="center"/>
          <style:tab-stop style:position="6.690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3in" style:type="center"/>
          <style:tab-stop style:position="6.6902in" style:type="right"/>
        </style:tab-stops>
      </style:paragraph-properties>
    </style:style>
    <style:style style:name="MT1" style:family="text">
      <style:text-properties fo:font-variant="normal" fo:text-transform="none" fo:color="#102c54" style:text-line-through-style="none" style:text-line-through-type="none" style:text-position="0% 100%" style:font-name="Noto Sans" fo:font-size="12pt" fo:font-style="normal" style:text-underline-style="none" fo:font-weight="normal" style:font-name-asian="Noto Sans1" style:font-size-asian="12pt" style:font-style-asian="normal" style:font-weight-asian="normal" style:font-name-complex="Noto Sans1" style:font-size-complex="12pt"/>
    </style:style>
    <style:style style:name="MT2" style:family="text">
      <style:text-properties fo:font-variant="normal" fo:text-transform="none" fo:color="#102c54" style:text-line-through-style="none" style:text-line-through-type="none" style:text-position="0% 100%" style:font-name="Noto Sans" fo:font-size="10pt" fo:font-style="normal" style:text-underline-style="none" fo:font-weight="bold" style:font-name-asian="Noto Sans1" style:font-size-asian="10pt" style:font-style-asian="normal" style:font-weight-asian="bold" style:font-name-complex="Noto Sans1" style:font-size-complex="10pt"/>
    </style:style>
    <style:style style:name="MT3" style:family="text">
      <style:text-properties fo:font-variant="normal" fo:text-transform="none" fo:color="#102c54" style:text-line-through-style="none" style:text-line-through-type="none" style:text-position="0% 100%" style:font-name="Noto Sans" fo:font-size="10pt" fo:font-style="normal" style:text-underline-style="none" fo:font-weight="normal" style:font-name-asian="Noto Sans1" style:font-size-asian="10pt" style:font-style-asian="normal" style:font-weight-asian="normal" style:font-name-complex="Noto Sans1" style:font-size-complex="10pt"/>
    </style:style>
    <style:style style:name="MT4" style:family="text">
      <style:text-properties fo:color="#102c54" style:font-name="Noto Sans" fo:font-size="10pt" style:font-name-asian="Noto Sans1" style:font-size-asian="10pt" style:font-name-complex="Noto Sans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226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81in" fo:margin-left="0in" fo:margin-right="0in" fo:margin-bottom="0.2283in" style:dynamic-spacing="true"/>
      </style:header-style>
      <style:footer-style>
        <style:header-footer-properties fo:min-height="1.3425in" fo:margin-left="0in" fo:margin-right="0in" fo:margin-top="1.30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7" draw:style-name="Mgr1" draw:text-style-name="MP2" svg:width="8.3079in" svg:height="11.7496in" svg:x="-0.7866in" svg:y="-0.661in"><draw:image xlink:href="Pictures/100002010000031A000004635E72917057541219.png" xlink:type="simple" xlink:show="embed" xlink:actuate="onLoad"><text:p/></draw:image></draw:frame><text:page-number text:select-page="current">8</text:page-number></text:p>
      </style:header>
      <style:footer>
        <text:p text:style-name="MP3"><text:span text:style-name="MT1"><text:tab/><text:tab/></text:span><text:span text:style-name="MT2">Bieganie zmienia życie</text:span></text:p>
        <text:p text:style-name="MP4"><text:span text:style-name="MT3"><text:tab/><text:tab/>Wiolka Czuryńska</text:span></text:p>
        <text:p text:style-name="MP4"><text:a xlink:type="simple" xlink:href="https://wiolkaczurynska.pl/" text:style-name="ListLabel_20_136" text:visited-style-name="ListLabel_20_136"><text:span text:style-name="MT3">www.wiolkaczurynska.pl</text:span></text:a></text:p>
        <text:p text:style-name="MP4"><text:a xlink:type="simple" xlink:href="https://www.facebook.com/CzurynskaWioletta" text:style-name="ListLabel_20_136" text:visited-style-name="ListLabel_20_136"><text:span text:style-name="MT3">@Wiolka Czuryńska - Biegam dla Kobiet</text:span></text:a><text:span text:style-name="MT3"><text:tab/><text:tab/></text:span><text:a xlink:type="simple" xlink:href="mailto:wiolka@wiolkaczurynska.pl" text:style-name="ListLabel_20_136" text:visited-style-name="ListLabel_20_136"><text:span text:style-name="MT3">wiolka@wiolkaczurynska.pl</text:span></text:a></text:p>
        <text:p text:style-name="MP4"><text:a xlink:type="simple" xlink:href="https://www.instagram.com/biegamdlakobiet/" text:style-name="ListLabel_20_136" text:visited-style-name="ListLabel_20_136"><text:span text:style-name="MT3">@biegamdlakobiet</text:span></text:a><text:span text:style-name="MT3"><text:tab/><text:tab/></text:span><text:a xlink:type="simple" xlink:href="tel:+4879507677" text:style-name="ListLabel_20_136" text:visited-style-name="ListLabel_20_136"><text:span text:style-name="MT3">+48 795 072 677</text:span></text:a><text:span text:style-name="MT3"> 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text:anchor-type="char" draw:z-index="0" draw:style-name="Mgr1" draw:text-style-name="MP2" svg:width="8.313in" svg:height="13.0157in" svg:x="-0.8091in" svg:y="-1.9264in"><draw:image xlink:href="Pictures/100002010000031A000004635E72917057541219.png" xlink:type="simple" xlink:show="embed" xlink:actuate="onLoad"><text:p/></draw:image></draw:frame><text:span text:style-name="MT3">Wiolka Czuryńska <text:s text:c="116"/></text:span></text:p>
        <text:p text:style-name="MP1"><text:span text:style-name="MT3">Trener </text:span><text:span text:style-name="MT4">B</text:span><text:span text:style-name="MT3">iegania, Trenerka Personalna, </text:span><text:span text:style-name="MT4">U</text:span><text:span text:style-name="MT3">ltramaratonka</text:span></text:p>
      </style:header>
      <style:footer>
        <text:p text:style-name="MP3"><text:span text:style-name="MT1"><text:tab/><text:tab/></text:span><text:span text:style-name="MT2">Bieganie zmienia życie</text:span></text:p>
        <text:p text:style-name="MP4"><text:span text:style-name="MT3"><text:tab/><text:tab/>Wiolka Czuryńska</text:span></text:p>
        <text:p text:style-name="MP4"><text:a xlink:type="simple" xlink:href="https://wiolkaczurynska.pl/" text:style-name="ListLabel_20_136" text:visited-style-name="ListLabel_20_136"><text:span text:style-name="MT3">www.wiolkaczurynska.pl</text:span></text:a></text:p>
        <text:p text:style-name="MP4"><text:a xlink:type="simple" xlink:href="https://www.facebook.com/CzurynskaWioletta" text:style-name="ListLabel_20_136" text:visited-style-name="ListLabel_20_136"><text:span text:style-name="MT3">@Wiolka Czuryńska - Biegam dla Kobiet</text:span></text:a><text:span text:style-name="MT3"><text:tab/><text:tab/></text:span><text:a xlink:type="simple" xlink:href="mailto:wiolka@wiolkaczurynska.pl" text:style-name="ListLabel_20_136" text:visited-style-name="ListLabel_20_136"><text:span text:style-name="MT3">wiolka@wiolkaczurynska.pl</text:span></text:a></text:p>
        <text:p text:style-name="MP4"><text:a xlink:type="simple" xlink:href="https://www.instagram.com/biegamdlakobiet/" text:style-name="ListLabel_20_136" text:visited-style-name="ListLabel_20_136"><text:span text:style-name="MT3">@biegamdlakobiet</text:span></text:a><text:span text:style-name="MT3"><text:tab/><text:tab/></text:span><text:a xlink:type="simple" xlink:href="tel:+4879507677" text:style-name="ListLabel_20_136" text:visited-style-name="ListLabel_20_136"><text:span text:style-name="MT3">+48 795 072 677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8" meta:paragraph-count="162" meta:word-count="735" meta:character-count="5951" meta:non-whitespace-character-count="5275"/>
    <meta:generator>LibreOfficeDev/6.0.5.2$Linux_X86_64 LibreOffice_project/</meta:generator>
  </office:meta>
</office:document-meta>
</file>